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margin-left="0cm" fo:margin-right="-0.347cm" fo:text-indent="0cm" style:auto-text-indent="false"/>
    </style:style>
    <style:style style:name="P3" style:family="paragraph" style:parent-style-name="Standard">
      <style:paragraph-properties fo:margin-left="0cm" fo:margin-right="0cm" fo:text-indent="0.212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僑光科技大學生活意設計系系友會組織章程 </text:span></text:p>
      <text:p text:style-name="Standard"/>
      <text:p text:style-name="P2"><text:s/><text:span text:style-name="T1">民國105年06月16日系務會議通過 </text:span></text:p>
      <text:p text:style-name="P1"/>
      <text:p text:style-name="P2"><text:span text:style-name="T1"><text:s/>民國105</text:span><text:bookmark text:name="_GoBack"/><text:span text:style-name="T1">年 月 日系友籌備會議通過 </text:span></text:p>
      <text:p text:style-name="P1"/>
      <text:p text:style-name="Standard"><text:span text:style-name="T1">第一章 總則 </text:span></text:p>
      <text:p text:style-name="Standard"><text:span text:style-name="T1">一、本會定名為「僑光科技大學生活創意設計系系友會」，以下簡稱本會。 </text:span></text:p>
      <text:p text:style-name="Standard"><text:span text:style-name="T1">二、本會以聯繫系友感情、促進團結合作、切磋專業知識及分享工作經驗為宗</text:span></text:p>
      <text:p text:style-name="Standard"><text:span text:style-name="T1">旨。 </text:span></text:p>
      <text:p text:style-name="Standard"><text:span text:style-name="T1">三、本會會址設於僑光科技大學生活創意設計系系辦公室。 </text:span></text:p>
      <text:p text:style-name="Standard"><text:span text:style-name="T1">四、本會之任務如下： </text:span></text:p>
      <text:p text:style-name="Standard"><text:span text:style-name="T1"><text:s/>(ㄧ)舉辦系友大會及其他聯誼性活動，以增進會員之聯繫與情誼。 </text:span></text:p>
      <text:p text:style-name="Standard"><text:span text:style-name="T1"><text:s/>(二)建立系友聯繫網，加強系友聯繫。 </text:span></text:p>
      <text:p text:style-name="Standard"><text:span text:style-name="T1"><text:s/>(三)出版系友通訊及其他聯誼性刊物，以聯繫系友感情。 </text:span></text:p>
      <text:p text:style-name="Standard"><text:span text:style-name="T1"><text:s/>(四)推展其他促進本會宗旨之事項。 </text:span></text:p>
      <text:p text:style-name="Standard"><text:span text:style-name="T1">第二章 會員 </text:span></text:p>
      <text:p text:style-name="Standard"><text:span text:style-name="T1">一、本會會員分終身會員、一般會員、預備會員三種： </text:span></text:p>
      <text:p text:style-name="Standard"><text:span text:style-name="T1"><text:s/>(ㄧ)終身會員：凡僑光科技大學生活創意設計系畢業之系友繳交終身</text:span></text:p>
      <text:p text:style-name="Standard"><text:span text:style-name="T1">會費者。 </text:span></text:p>
      <text:p text:style-name="Standard"><text:span text:style-name="T1"><text:s/>(二)一般會員：凡僑光科技大學生活創意設計系畢業之系友繳交一般</text:span></text:p>
      <text:p text:style-name="Standard"><text:span text:style-name="T1">會費者。 </text:span></text:p>
      <text:p text:style-name="Standard"><text:span text:style-name="T1"><text:s/>(三)預備會員：凡僑光科技大學生活創意設計系之在學生繳交預備會</text:span></text:p>
      <text:p text:style-name="Standard"><text:span text:style-name="T1">費者。 </text:span></text:p>
      <text:p text:style-name="Standard"><text:span text:style-name="T1">二、本會會員享有之權利如下： </text:span></text:p>
      <text:p text:style-name="Standard"><text:span text:style-name="T1"><text:s/>(ㄧ)會員享有本會所發行之各種刊物之權利。 </text:span></text:p>
      <text:p text:style-name="Standard"><text:span text:style-name="T1"><text:s/>(二)會員享有參加本會所舉辦之各項活動之權利 </text:span></text:p>
      <text:p text:style-name="Standard"><text:span text:style-name="T1"><text:s/>(三)會員享有本會之發言、表決、選舉、罷免之權利。 </text:span></text:p>
      <text:p text:style-name="Standard"><text:span text:style-name="T1">三、本會會員應履行之義務如下： </text:span></text:p>
      <text:p text:style-name="Standard"><text:span text:style-name="T1"><text:s/>(ㄧ)遵守本會章程及履行本會決議。 </text:span></text:p>
      <text:p text:style-name="Standard"><text:span text:style-name="T1"><text:s/>(二)擔任本會所指派之職務。 </text:span></text:p>
      <text:p text:style-name="Standard"><text:span text:style-name="T1"><text:s/>(三)定期繳納會費。 </text:span></text:p>
      <text:p text:style-name="Standard"><text:span text:style-name="T1">四、會員有違反法令、章程或不遵守會員大會決議時，得經理事會決議，予以</text:span></text:p>
      <text:p text:style-name="Standard"><text:span text:style-name="T1">警告或停職處分，其危害團體情節重大者，得經會員大會決議予以除名。 </text:span></text:p>
      <text:p text:style-name="Standard"><text:span text:style-name="T1">五、會員得以書面說明理由向本理事會聲明退會，會員經除名、退會者，已繳</text:span></text:p>
      <text:p text:style-name="Standard"><text:span text:style-name="T1">納之各項費用不予退還。 </text:span></text:p>
      <text:p text:style-name="P1"/>
      <text:p text:style-name="Standard"><text:span text:style-name="T1">第三章 組織及職權 </text:span></text:p>
      <text:p text:style-name="Standard"><text:span text:style-name="T1">一、本會以會員大會為最高權力機構，會員大會閉會期間由理事會代行職權，</text:span></text:p>
      <text:p text:style-name="Standard"><text:span text:style-name="T1">監事會為監察機構。 </text:span></text:p>
      <text:p text:style-name="Standard"><text:span text:style-name="T1">二、本會設理事會，會員於會員大會選舉理事五名組成理事會，理事任期一年</text:span></text:p>
      <text:p text:style-name="Standard"><text:span text:style-name="T1">連選得連任之，由理事互選常務理事三名，常務理事再互選一名為會長，</text:span></text:p>
      <text:p text:style-name="Standard"><text:span text:style-name="T1">會長連選得連任一次。會長、常務理事出缺時，應於一個月內補選之。 </text:span></text:p>
      <text:p text:style-name="Standard"><text:span text:style-name="T1">三、本會設監事會，由會員於會員大會選舉監事五名組成監事會，由監事互選</text:span></text:p>
      <text:p text:style-name="Standard"><text:soft-page-break/><text:span text:style-name="T1">常務監事三名，常務監事在互選一名為監事主席，監事任期一年，連選得</text:span></text:p>
      <text:p text:style-name="Standard"><text:span text:style-name="T1">連任之。監事主席連選得連任一次。監事主席、監事出缺時，應於一個月</text:span></text:p>
      <text:p text:style-name="Standard"><text:span text:style-name="T1">內補選之。 </text:span></text:p>
      <text:p text:style-name="Standard"><text:span text:style-name="T1">四、會長之職權如下： </text:span></text:p>
      <text:p text:style-name="Standard"><text:span text:style-name="T1"><text:s/>(ㄧ)對外代表本會。 </text:span></text:p>
      <text:p text:style-name="Standard"><text:span text:style-name="T1"><text:s/>(二)執行理、監事會決議之事項。 </text:span></text:p>
      <text:p text:style-name="P3"><text:span text:style-name="T1">(三)代表理事會執行會務。 </text:span></text:p>
      <text:p text:style-name="Standard"><text:span text:style-name="T1"><text:s/>(四)為推展本會之會務，會長得自會員中聘任總幹事一名，副總幹事二名，</text:span></text:p>
      <text:p text:style-name="Standard"><text:span text:style-name="T1">專責助理一名。 </text:span></text:p>
      <text:p text:style-name="Standard"><text:span text:style-name="T1">五、會員大會之職權如下： </text:span></text:p>
      <text:p text:style-name="Standard"><text:span text:style-name="T1"><text:s/>(ㄧ)通過及修改章程。 </text:span></text:p>
      <text:p text:style-name="Standard"><text:span text:style-name="T1"><text:s/>(二)選舉與罷免理事、監事。 </text:span></text:p>
      <text:p text:style-name="Standard"><text:span text:style-name="T1"><text:s/>(三)通過會務、工作計畫、經費預算及決算。 </text:span></text:p>
      <text:p text:style-name="Standard"><text:span text:style-name="T1"><text:s/>(四)決定本會其他重要事項。 </text:span></text:p>
      <text:p text:style-name="Standard"><text:span text:style-name="T1">六、理事會之職權如下： </text:span></text:p>
      <text:p text:style-name="Standard"><text:span text:style-name="T1"><text:s/>(ㄧ)定期召開會員大會。 </text:span></text:p>
      <text:p text:style-name="Standard"><text:span text:style-name="T1"><text:s/>(二)執行會員大會決議之事項。 </text:span></text:p>
      <text:p text:style-name="Standard"><text:span text:style-name="T1"><text:s/>(三)審定會員之資格。 </text:span></text:p>
      <text:p text:style-name="Standard"><text:span text:style-name="T1"><text:s/>(四)議決會員之處分案。 </text:span></text:p>
      <text:p text:style-name="Standard"><text:span text:style-name="T1"><text:s/>(五)選舉與罷免常務理事、會長。 </text:span></text:p>
      <text:p text:style-name="Standard"><text:span text:style-name="T1"><text:s/>(六)聘免工作人員。 </text:span></text:p>
      <text:p text:style-name="Standard"><text:span text:style-name="T1"><text:s/>(七)擬定年度計畫、報告及預算、決算。 </text:span></text:p>
      <text:p text:style-name="P3"><text:span text:style-name="T1">(八)執行其他章程規定事項。 </text:span></text:p>
      <text:p text:style-name="Standard"><text:span text:style-name="T1"><text:s/>(九)處理特殊或偶發事件。 </text:span></text:p>
      <text:p text:style-name="Standard"><text:span text:style-name="T1">七、監事會之職權如下： </text:span></text:p>
      <text:p text:style-name="Standard"><text:span text:style-name="T1"><text:s/>(ㄧ)監察理事會工作之執行。 </text:span></text:p>
      <text:p text:style-name="Standard"><text:span text:style-name="T1"><text:s/>(二)審核年度決算。 </text:span></text:p>
      <text:p text:style-name="Standard"><text:span text:style-name="T1"><text:s/>(三)選舉、罷免常務監事。 </text:span></text:p>
      <text:p text:style-name="Standard"><text:span text:style-name="T1"><text:s/>(四)其它應監察之事項。 </text:span></text:p>
      <text:p text:style-name="Standard"><text:span text:style-name="T1">八、理事、監事有下列事項之一者，應立即解聘： </text:span></text:p>
      <text:p text:style-name="Standard"><text:span text:style-name="T1"><text:s/>(ㄧ)喪失會員資格者。 </text:span></text:p>
      <text:p text:style-name="Standard"><text:span text:style-name="T1"><text:s/>(二)因故辭職，經理事會或監事會決議通過者。 </text:span></text:p>
      <text:p text:style-name="Standard"><text:span text:style-name="T1"><text:s/>(三)被罷免或撤免者。 </text:span></text:p>
      <text:p text:style-name="Standard"><text:span text:style-name="T1"><text:s/>(四)受停權處分者。 </text:span></text:p>
      <text:p text:style-name="Standard"><text:span text:style-name="T1">九、理事、監事、總幹事、副總幹事均為無給職。 </text:span></text:p>
      <text:p text:style-name="P1"/>
      <text:p text:style-name="Standard"><text:span text:style-name="T1">第四章 會議 </text:span></text:p>
      <text:p text:style-name="Standard"><text:span text:style-name="T1">一、本會會員大會每年舉行一次，必要時得召開臨時會員大會。 </text:span></text:p>
      <text:p text:style-name="Standard"><text:span text:style-name="T1">二、理事會應每六個月召開一次，監事會應每年舉行一次，必要時得召開臨時</text:span></text:p>
      <text:p text:style-name="Standard"><text:span text:style-name="T1">會議。 </text:span></text:p>
      <text:p text:style-name="Standard"><text:span text:style-name="T1">第五章 經費及會計 </text:span></text:p>
      <text:p text:style-name="Standard"><text:span text:style-name="T1">一、本會經費來源如下： </text:span></text:p>
      <text:p text:style-name="Standard"><text:span text:style-name="T1"><text:s/>(ㄧ)會費：終身會員每人新台幣貳千元整，一般會員每人新台幣貳佰元整，</text:span></text:p>
      <text:p text:style-name="Standard"><text:span text:style-name="T1">預備會員每人新台幣貳佰元整。 </text:span></text:p>
      <text:p text:style-name="Standard"><text:soft-page-break/><text:span text:style-name="T1"><text:s/>(二)其他人士之捐款。 </text:span></text:p>
      <text:p text:style-name="Standard"><text:span text:style-name="T1"><text:s/>(三)外界贊助：母校補助款或廠商勸募款。 </text:span></text:p>
      <text:p text:style-name="Standard"><text:span text:style-name="T1"><text:s/>(四)活動會費：本會舉行較大型之活動時，得經理事會決議通過另行收取</text:span></text:p>
      <text:p text:style-name="Standard"><text:span text:style-name="T1">該次活動之費用。 </text:span></text:p>
      <text:p text:style-name="Standard"><text:span text:style-name="T1"><text:s/>(五)資金孳息 </text:span></text:p>
      <text:p text:style-name="Standard"><text:span text:style-name="T1">二、本會會計年度自每年八月一日起自次年七月三十一日止。 </text:span></text:p>
      <text:p text:style-name="Standard"><text:span text:style-name="T1">三、本會每年於會計年度開始前兩個月，由理事會擬定年度工作計畫、收支預</text:span></text:p>
      <text:p text:style-name="Standard"><text:span text:style-name="T1">算表提交會員大會通過，於年度開始前報主管機關核備。於年度終了後兩</text:span></text:p>
      <text:p text:style-name="Standard"><text:span text:style-name="T1">個月內，由理事會繕造年度工作報告、收支決算表、現金出納表、資產負</text:span></text:p>
      <text:p text:style-name="Standard"><text:span text:style-name="T1">債表、財產目錄及基金收支表，送監事會審核後，造具審核意見送還理事</text:span></text:p>
      <text:p text:style-name="Standard"><text:span text:style-name="T1">會，提會員大會通過，於每年十月底前報主管機關核備。 </text:span></text:p>
      <text:p text:style-name="P1"/>
      <text:p text:style-name="Standard"><text:span text:style-name="T1">第六章 附則 </text:span></text:p>
      <text:p text:style-name="Standard"><text:span text:style-name="T1">一、本會章程經會員大會表決通過後實施，修正時亦同。 </text:span></text:p>
      <text:p text:style-name="Standard"><text:span text:style-name="T1">二、章程未規定事項悉依有關法令之規定辦理。 </text:span></text:p>
      <text:p text:style-name="Standard"><text:span text:style-name="T1">三、本會組織辦事細則，由理事會訂定之。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.501cm" fo:margin-right="3.9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CU</meta:initial-creator>
    <dc:creator>ocu</dc:creator>
    <meta:editing-cycles>5</meta:editing-cycles>
    <meta:creation-date>2016-08-03T09:44:00</meta:creation-date>
    <dc:date>2016-08-11T06:24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3" meta:paragraph-count="99" meta:word-count="1803" meta:character-count="19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